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D D Bm Bm - G G A A</text:p>
      <text:p><text:s text:c="9"/>D D Bm Bm - A A A A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D D A A <text:s/>- Bm Bm F#m F#m</text:p>
      <text:p><text:s text:c="8"/>G G A A <text:s/>- D <text:s/>D (D7 D7)</text:p>
      <text:p><text:s text:c="7"/>(G A G F - G <text:s/>A <text:s/>D <text:s/>D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Bm Bm G G-A - 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